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2" style:parent-style-name="Standard" style:family="paragraph">
      <style:paragraph-properties fo:text-align="center" fo:margin-bottom="0in" fo:line-height="100%" fo:margin-right="-0.0006in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6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8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9" style:parent-style-name="Standard" style:family="paragraph">
      <style:paragraph-properties fo:text-align="justify" fo:margin-bottom="0in" fo:line-height="100%" fo:margin-right="-0.0006in" fo:text-indent="0.4923in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0" style:parent-style-name="Standard" style:family="paragraph">
      <style:paragraph-properties fo:text-align="justify" fo:margin-bottom="0in" fo:line-height="100%" fo:margin-right="-0.0006in" fo:text-indent="0.4923in"/>
    </style:style>
    <style:style style:name="T2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6" style:parent-style-name="Standard" style:family="paragraph">
      <style:paragraph-properties fo:text-align="justify" fo:margin-bottom="0in" fo:line-height="100%" fo:margin-right="-0.0006in" fo:text-indent="0.4923in"/>
    </style:style>
    <style:style style:name="T2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4" style:parent-style-name="Standard" style:family="paragraph">
      <style:paragraph-properties fo:text-align="justify" fo:margin-bottom="0in" fo:line-height="100%" fo:margin-right="-0.0006in" fo:text-indent="0.4923in"/>
    </style:style>
    <style:style style:name="T3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9" style:parent-style-name="Standard" style:family="paragraph">
      <style:paragraph-properties fo:text-align="justify" fo:margin-bottom="0in" fo:line-height="100%" fo:margin-right="-0.0006in" fo:text-indent="0.4923in"/>
    </style:style>
    <style:style style:name="T4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3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44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4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7" style:parent-style-name="Standard" style:family="paragraph">
      <style:paragraph-properties fo:text-align="justify" fo:margin-bottom="0in" fo:line-height="100%" fo:margin-right="-0.0006in" fo:text-indent="0.4923in"/>
    </style:style>
    <style:style style:name="T4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1" style:parent-style-name="Standard" style:family="paragraph">
      <style:paragraph-properties fo:text-align="justify" fo:margin-bottom="0in" fo:line-height="100%" fo:margin-right="-0.0006in" fo:text-indent="0.4923in"/>
    </style:style>
    <style:style style:name="T5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3" style:parent-style-name="Standard" style:family="paragraph">
      <style:paragraph-properties fo:text-align="justify" fo:margin-bottom="0in" fo:line-height="100%" fo:margin-right="-0.0006in" fo:text-indent="0.4923in"/>
    </style:style>
    <style:style style:name="T5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5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6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7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58" style:parent-style-name="Textbody" style:family="paragraph">
      <style:paragraph-properties fo:text-align="justify" fo:line-height="100%" fo:text-indent="0.5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9" style:parent-style-name="Textbody" style:family="paragraph">
      <style:paragraph-properties fo:text-align="justify" fo:line-height="100%" fo:text-indent="0.5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60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61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62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3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4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5" style:parent-style-name="Standard" style:family="paragraph">
      <style:paragraph-properties fo:text-align="justify" fo:margin-bottom="0in" fo:line-height="100%" fo:margin-right="-0.0006in" fo:text-indent="0.4916in"/>
    </style:style>
    <style:style style:name="T6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7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7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П Р О Т О К О Л № 19</text:p>
      <text:p text:style-name="P2"><text:span text:style-name="T3">публичных слушаний по рассмотрению документации<text:s/></text:span><text:span text:style-name="T4">по планировке территории (проекта межевания территории) части квартала 467 города Майкопа, ограниченной с севера улицей 12 Марта, с юга – индивидуальной жилой застройкой, с запада – улицей Ж. Попова, с востока – улицей 9 Января</text:span></text:p>
      <text:p text:style-name="P5"/>
      <text:p text:style-name="P6">08 октября<text:s/>2021 г. <text:s text:c="88"/>г. Майкоп</text:p>
      <text:p text:style-name="P7"/>
      <text:p text:style-name="P8">На основании постановления Администрации муниципального образования «Город Майкоп» от 09.09.2021 № 969<text:s/>«О проведении публичных слушаний по рассмотрению документации<text:s/>по планировке территории (проекта межевания территории) части квартала 467 города Майкопа, ограниченной с севера улицей 12 Марта, с юга – индивидуальной жилой застройкой, с запада – улицей Ж. Попова, с востока – улицей 9 Января» в период с 11.09.2021 г. до дня опубликования заключения о результатах публичных слушаний в установленном порядке, не менее одного месяца и не более двух<text:s/>месяцев, Администрацией муниципального образования «Город Майкоп» проведены публичные слушания по рассмотрению документации<text:s/>по планировке территории (проекта межевания территории) части квартала 467 города Майкопа, ограниченной с севера улицей 12 Марта, с юга – индивидуальной жилой застройкой, с запада – улицей Ж. Попова, с востока – улицей 9 Января».</text:p>
      <text:p text:style-name="P9"><text:span text:style-name="T10">Территория проведения публичных слушаний:<text:s/></text:span><text:span text:style-name="T11">г. Майкоп</text:span><text:span text:style-name="T12">,<text:s/></text:span><text:span text:style-name="T13">часть</text:span><text:span text:style-name="T14"><text:s/>квартала<text:s/></text:span><text:span text:style-name="T15">467, ограниченная</text:span><text:span text:style-name="T16"><text:s/>с севера улицей 12 Марта, с юга – индивидуальной жилой застройкой, с запада – улицей Ж. Попова, с востока – улицей 9 Января</text:span><text:span text:style-name="T17">, распол</text:span><text:span text:style-name="T18">оженная в границах МОО «ТОС № 6</text:span><text:span text:style-name="T19"><text:s/>МО «Город Майкоп».</text:span></text:p>
      <text:p text:style-name="P20"><text:span text:style-name="T21">Оповещение о начале публичных слушаний опубликовано в газете</text:span><text:span text:style-name="T22"><text:s/></text:span><text:span text:style-name="T23">«Майкопские новости»</text:span><text:span text:style-name="T24"><text:s/>от 11.09.2021 № 97</text:span><text:span text:style-name="T25">.</text:span></text:p>
      <text:p text:style-name="P26"><text:span text:style-name="T27">Содержание оповещен</text:span><text:span text:style-name="T28">ия:</text:span><text:span text:style-name="T29"><text:s/>текст постановления Администрации муниципального обр</text:span><text:span text:style-name="T30">азования «Город Майкоп» от 09.09.2021 № 969</text:span><text:span text:style-name="T31"><text:s/>«О проведении публичных слушаний по рассмотрению документации<text:s/></text:span><text:span text:style-name="T32">по планировке территории (проекта межевания территории) части квартала 467 города Майкопа, ограниченной с севера улицей 12 Марта, с юга – индивидуальной жилой застройкой, с запада – улицей Ж. Попова, с востока – улицей 9 Января</text:span><text:span text:style-name="T33">» (прилагается).</text:span></text:p>
      <text:p text:style-name="P34"><text:span text:style-name="T35">Экспозиция пр</text:span><text:span text:style-name="T36">оекта проводилась в срок с 13.09.2021 г. по 07.10</text:span><text:span text:style-name="T37">.2021 г. по адресу: г. Майкоп, ул. Краснооктябрьск</text:span><text:span text:style-name="T38">ая, 45, каб № 13.</text:span></text:p>
      <text:p text:style-name="P39"><text:span text:style-name="T40">Собрание проводилось:</text:span><text:span text:style-name="T41"><text:s/>08.10</text:span><text:span text:style-name="T42">.2021 г. в 11.00 часов по адресу:</text:span></text:p>
      <text:p text:style-name="P43"><text:s/>г. Майкоп, ул. Краснооктябрьская, 45, каб. № 13.</text:p>
      <text:p text:style-name="P44"><text:span text:style-name="T45">В ходе собрания выступили:</text:span><text:span text:style-name="T46"><text:s/>Глюз О.Н.</text:span></text:p>
      <text:p text:style-name="P47"><text:span text:style-name="T48">Предложения и замечания по проекту принимались:</text:span><text:span text:style-name="T49"><text:s/>с 13.09.2021 г. до 08.10</text:span><text:span text:style-name="T50">.2021 г.</text:span></text:p>
      <text:p text:style-name="P51"><text:span text:style-name="T52">Предложения и замечания граждан, постоянно проживающих на территории проведения публичных слушаний:</text:span></text:p>
      <text:p text:style-name="P53"><text:span text:style-name="T54">НЕ ПОСТУПИЛО</text:span></text:p>
      <text:p text:style-name="P55"/>
      <text:soft-page-break/>
      <text:p text:style-name="P56">Предложения и замечания иных участников публичных слушаний:</text:p>
      <text:p text:style-name="P57">НЕ ПОСТУПИЛО</text:p>
      <text:p text:style-name="P58"/>
      <text:p text:style-name="P59">Большинством голосов документация<text:s/>по планировке территории (проекта межевания территории) части квартала 467 города Майкопа, ограниченной с севера улицей 12 Марта, с юга – индивидуальной жилой застройкой, с запада – улицей Ж. Попова, с востока – улицей 9 Января, ОДОБРЕНА.</text:p>
      <text:p text:style-name="P60">По окончании срока проведения публичных слушаний составлен настоящий протокол.</text:p>
      <text:p text:style-name="P61">Приложение: перечень<text:s/>принявших участие в рассмотрении проекта участников публичных слушаний на 1 листе.</text:p>
      <text:p text:style-name="P62"/>
      <text:p text:style-name="P63">Председательствующий:<text:s text:c="51"/>О.С. Казначевская</text:p>
      <text:p text:style-name="P64"/>
      <text:p text:style-name="P65"><text:span text:style-name="T66">С</text:span><text:span text:style-name="T67">екретарь:</text:span><text:span text:style-name="T68"><text:tab/></text:span><text:span text:style-name="T69"><text:tab/><text:s text:c="31"/></text:span><text:span text:style-name="T70"><text:s text:c="28"/></text:span><text:span text:style-name="T71"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1-10-18T13:56:00Z</dc:date>
    <meta:print-date>2020-02-20T14:55:00Z</meta:print-date>
    <meta:template xlink:href="Normal" xlink:type="simple"/>
    <meta:editing-cycles>556</meta:editing-cycles>
    <meta:editing-duration>PT43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0" meta:character-count="3283" meta:row-count="23" meta:non-whitespace-character-count="2799"/>
  </office:meta>
</office:document-meta>
</file>